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1" fo:language="none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none" fo:country="none"/>
    </style:style>
    <style:style style:name="T23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1<text:span text:style-name="T15">1.</text:span><text:span text:style-name="T17">09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3432781589396254044" text:style-name="L1">
        <text:list-item>
          <text:list>
            <text:list-item>
              <text:p text:style-name="P23"><text:span text:style-name="Default_20_Paragraph_20_Font"><text:span text:style-name="T8">Предмет набавке: </text:span></text:span><text:span text:style-name="Default_20_Paragraph_20_Font"><text:span text:style-name="T20">Набавка </text:span></text:span><text:span text:style-name="Default_20_Paragraph_20_Font"><text:span text:style-name="T21">елетричне дизалице са сајлом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/><text:span text:style-name="T23">20</text:span><text:span text:style-name="T19">.000,00 –</text:span><text:span text:style-name="T23"> 30.000,00</text:span><text:span text:style-name="T19"> дин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2">20</text:span><text:span text:style-name="T17">.09.2024</text:span> <text:s/>до 14 <text:s/>сати.</text:p>
      <text:p text:style-name="P10"/>
      <text:p text:style-name="P10">Напомена: Понуда мора да садржи све ставке из Обрасца понуде. Некомплетне понуде биће одбијене.</text:p>
      <text:p text:style-name="P10"/>
      <text:list xml:id="list710740371951812548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09-11T13:04:00.80</dc:date>
    <meta:print-date>2024-09-11T13:03:43.09</meta:print-date>
    <meta:editing-cycles>68</meta:editing-cycles>
    <meta:editing-duration>PT8H19M36S</meta:editing-duration>
    <meta:document-statistic meta:table-count="1" meta:image-count="2" meta:object-count="0" meta:page-count="2" meta:paragraph-count="42" meta:word-count="313" meta:character-count="2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